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oordewierweg 100, het plaatsen van een dakkapel op het achterdakvlak en het plaatsen van dakramen in het voordakvlak van de woning (vergunningvrij), 16-08-2017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oordewierweg 100, het plaatsen van een dakkapel op het achterdakvlak en het plaatsen van dakramen in het voordakvlak van de woning (vergunningvrij), 16-08-2017, Rechtsmiddel: Geen. Ter informatie.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55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5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5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Noordewierweg 100, het plaatsen van een dakkapel op het achterdakvlak en het plaatsen van dakramen in het voordakvlak van de woning (vergunningvrij), 16-08-2017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550</meta:user-defined>
    <meta:user-defined meta:name="OVERHEIDop.GmbID/DC.identifier">gmb-2017-149550</meta:user-defined>
    <meta:user-defined meta:name="OVERHEID.TaxonomieBeleidsagenda/OVERHEID.category">Huisvesting | Organisatie en beleid</meta:user-defined>
    <meta:user-defined meta:name="OVERHEIDop.referentienummer">1012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M 100</meta:user-defined>
    <meta:user-defined meta:name="OVERHEIDop.woonplaats">Amersfoort</meta:user-defined>
    <meta:user-defined meta:name="OVERHEIDop.straatnaam">Noordewi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75 463591</meta:user-defined>
    <meta:user-defined meta:name="OVERHEIDop.versieInformatie"/>
  </office:meta>
</office:document-meta>
</file>