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Meginhard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3773</text:p>
            <text:p text:style-name="common-al">Datum indiening: 11 januari 2017</text:p>
            <text:p text:style-name="common-al">Omschrijving: verbreden van de bestaande uitweg met Meginhardweg 19</text:p>
            <text:p text:style-name="common-al">Adres: Meginhardweg 17 </text:p>
            <text:p text:style-name="last-al">Activiteiten: Uitweg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955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Meginhardweg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955</meta:user-defined>
    <meta:user-defined meta:name="OVERHEIDop.GmbID/DC.identifier">gmb-2017-149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B 17</meta:user-defined>
    <meta:user-defined meta:name="OVERHEIDop.woonplaats">Arnhem</meta:user-defined>
    <meta:user-defined meta:name="OVERHEIDop.straatnaam">Meginhard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919 443432</meta:user-defined>
    <meta:user-defined meta:name="OVERHEIDop.versieInformatie"/>
  </office:meta>
</office:document-meta>
</file>