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lengde Incheonweg 1437 EM, Rozenburg, Distri Development B.V., het realiseren van een distributiecentrum met kantoor, het plaatsen van een erfafscheiding en het aanleggen van een uitrit op de kadastrale locatie AL 2154 te Haarlemmermeer, 23-08-2017, zaak 4590103 - OLO-3051461.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54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rlengde Incheonweg 1437 EM, Rozenburg, Distri Development B.V., het realiseren van een distributiecentrum met kantoor, het plaatsen van een erfafscheiding en het aanleggen van een uitrit op de kadastrale locatie AL 2154 te Haarlemmermeer, 23-08-2017, zaak 4590103 - OLO-305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47</meta:user-defined>
    <meta:user-defined meta:name="OVERHEIDop.GmbID/DC.identifier">gmb-2017-1495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617</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69 476555</meta:user-defined>
    <meta:user-defined meta:name="OVERHEIDop.versieInformatie"/>
  </office:meta>
</office:document-meta>
</file>