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 (grasveld), het houden van het evenement Linnen op Gras van 25 t/m 27 augustus 2017, 17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Mijnbouwweg (grasveld), het houden van het evenement Linnen op Gras van 25 t/m 27 augustus 2017, 17-08-2017. Rechtsmiddel: Bezwaar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4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4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4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 (grasveld), het houden van het evenement Linnen op Gras van 25 t/m 27 augustus 2017, 17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46</meta:user-defined>
    <meta:user-defined meta:name="OVERHEIDop.GmbID/DC.identifier">gmb-2017-1495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59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2 464159</meta:user-defined>
    <meta:user-defined meta:name="OVERHEIDop.versieInformatie"/>
  </office:meta>
</office:document-meta>
</file>