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schoonheidssalon De Dries 28 te Heteren</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gemeente een aanvraag ontvangen voor het starten van een schoonheidssalon aan De Dries 28 te Heteren. De aanvraag is geregistreerd onder zaaknummer HOV-17-167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54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4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4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tarten van een schoonheidssalon De Dries 28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49545</meta:user-defined>
    <meta:user-defined meta:name="OVERHEIDop.GmbID/DC.identifier">gmb-2017-14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HW 2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665 440768</meta:user-defined>
    <meta:user-defined meta:name="OVERHEIDop.versieInformatie"/>
  </office:meta>
</office:document-meta>
</file>