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Film aan de Eem op 2 september 2017, 11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Film aan de Eem op 2 september 2017, 11-08-2017. Rechtsmiddel: Bezwaar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Film aan de Eem op 2 september 2017, 11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41</meta:user-defined>
    <meta:user-defined meta:name="OVERHEIDop.GmbID/DC.identifier">gmb-2017-1495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