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Isseltseveld 42B, C en D, het splitsen van de woning in 3 appartementen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Isseltseveld 42B, C en D, het splitsen van de woning in 3 appartementen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3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Isseltseveld 42B, C en D, het splitsen van de woning in 3 appartementen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34</meta:user-defined>
    <meta:user-defined meta:name="OVERHEIDop.GmbID/DC.identifier">gmb-2017-149534</meta:user-defined>
    <meta:user-defined meta:name="OVERHEID.TaxonomieBeleidsagenda/OVERHEID.category">Huisvesting | Organisatie en beleid</meta:user-defined>
    <meta:user-defined meta:name="OVERHEIDop.referentienummer">1011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H 42b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87 463764</meta:user-defined>
    <meta:user-defined meta:name="OVERHEIDop.versieInformatie"/>
  </office:meta>
</office:document-meta>
</file>