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Eemplein 77, het tijdelijk plaatsen van een kunstwerk, 11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Eemplein 77, het tijdelijk plaatsen van een kunstwerk, 11-08-2017. Rechtsmiddel: Bezwaar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532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3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3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Eemplein 77, het tijdelijk plaatsen van een kunstwerk, 11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532</meta:user-defined>
    <meta:user-defined meta:name="OVERHEIDop.GmbID/DC.identifier">gmb-2017-149532</meta:user-defined>
    <meta:user-defined meta:name="OVERHEID.TaxonomieBeleidsagenda/OVERHEID.category">Huisvesting | Organisatie en beleid</meta:user-defined>
    <meta:user-defined meta:name="OVERHEIDop.referentienummer">55438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77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89 463436</meta:user-defined>
    <meta:user-defined meta:name="OVERHEIDop.versieInformatie"/>
  </office:meta>
</office:document-meta>
</file>