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Brabantsestraat 23, het wijzigen van het gebruik van het pand t.b.v. onderwijsfunctie en het plaatsen van een trappenhuis, 11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Brabantsestraat 23, het wijzigen van het gebruik van het pand t.b.v. onderwijsfunctie en het plaatsen van een trappenhuis, 11-08-2017. Rechtsmiddel: Bezwaar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2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2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2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Brabantsestraat 23, het wijzigen van het gebruik van het pand t.b.v. onderwijsfunctie en het plaatsen van een trappenhuis, 11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29</meta:user-defined>
    <meta:user-defined meta:name="OVERHEIDop.GmbID/DC.identifier">gmb-2017-149529</meta:user-defined>
    <meta:user-defined meta:name="OVERHEID.TaxonomieBeleidsagenda/OVERHEID.category">Huisvesting | Organisatie en beleid</meta:user-defined>
    <meta:user-defined meta:name="OVERHEIDop.referentienummer">5524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J 23</meta:user-defined>
    <meta:user-defined meta:name="OVERHEIDop.woonplaats">Amersfoort</meta:user-defined>
    <meta:user-defined meta:name="OVERHEIDop.straatnaam">Braban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13 463710</meta:user-defined>
    <meta:user-defined meta:name="OVERHEIDop.versieInformatie"/>
  </office:meta>
</office:document-meta>
</file>