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Lekdijk-West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melding ontvangen voor een melding APV/bijzondere wetten voor incidentele festiviteit disco tijdens finales clubkampioenschap 09-09-2018 op locatie Lekdijk-West 5 in Bergambacht. De melding is geregistreerd onder zaaknummer SXO-2017237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52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Lekdijk-West 5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28</meta:user-defined>
    <meta:user-defined meta:name="OVERHEIDop.GmbID/DC.identifier">gmb-2017-14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9.12 437158.64</meta:user-defined>
    <meta:user-defined meta:name="OVERHEIDop.versieInformatie"/>
  </office:meta>
</office:document-meta>
</file>