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Utrechtseweg 2 en 4, het tijdelijk wijzigen van het gebruik van het perceel t.b.v. park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weg 2 en 4, het tijdelijk wijzigen van het gebruik van het perceel t.b.v. parker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2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Utrechtseweg 2 en 4, het tijdelijk wijzigen van het gebruik van het perceel t.b.v. park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25</meta:user-defined>
    <meta:user-defined meta:name="OVERHEIDop.GmbID/DC.identifier">gmb-2017-149525</meta:user-defined>
    <meta:user-defined meta:name="OVERHEID.TaxonomieBeleidsagenda/OVERHEID.category">Huisvesting | Organisatie en beleid</meta:user-defined>
    <meta:user-defined meta:name="OVERHEIDop.referentienummer">5548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3 462360</meta:user-defined>
    <meta:user-defined meta:name="OVERHEIDop.versieInformatie"/>
  </office:meta>
</office:document-meta>
</file>