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55A, het realiseren van een dakdoorvoer t.b.v. afzuiging en het aanpassen van het dakterra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55A, het realiseren van een dakdoorvoer t.b.v. afzuiging en het aanpassen van het dakterras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straat 55A, het realiseren van een dakdoorvoer t.b.v. afzuiging en het aanpassen van het dakterra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22</meta:user-defined>
    <meta:user-defined meta:name="OVERHEIDop.GmbID/DC.identifier">gmb-2017-149522</meta:user-defined>
    <meta:user-defined meta:name="OVERHEID.TaxonomieBeleidsagenda/OVERHEID.category">Openbare orde en veiligheid | Organisatie en beleid</meta:user-defined>
    <meta:user-defined meta:name="OVERHEIDop.referentienummer">1012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H 55a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9 463619</meta:user-defined>
    <meta:user-defined meta:name="OVERHEIDop.versieInformatie"/>
  </office:meta>
</office:document-meta>
</file>