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71, Limbrichterstraat 69, 6131 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vanging voegwerk voorgevel</text:p>
            <text:p text:style-name="common-al">Locatie: Limbrichterstraat 69, 6131 EB Sittard </text:p>
            <text:p text:style-name="common-al">Ontvangstdatum: 23 juni 2017</text:p>
            <text:p text:style-name="common-al">Dossiernummer: Om17.02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52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71, Limbrichterstraat 69, 6131 E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21</meta:user-defined>
    <meta:user-defined meta:name="OVERHEIDop.GmbID/DC.identifier">gmb-2017-14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B 69</meta:user-defined>
    <meta:user-defined meta:name="OVERHEIDop.woonplaats">Sittard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81 334426</meta:user-defined>
    <meta:user-defined meta:name="OVERHEIDop.versieInformatie"/>
  </office:meta>
</office:document-meta>
</file>