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3 augustus 2017 de volgende evenementenvergunning verleend: </text:p>
            <text:p text:style-name="common-al"/>
            <text:p text:style-name="common-al">
            <text:span text:style-name="nadrukvet">Schoonebeek</text:span>,</text:p>
            <text:p text:style-name="common-al">
            <text:span text:style-name="nadrukvet">22-08, Deathfest (muziekfestival voor Oldschool Deathmetalbands), 02 september 2017</text:span>
          </text:p>
            <text:p text:style-name="common-al">Hankenhofweg 23, 80814-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952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2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2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520</meta:user-defined>
    <meta:user-defined meta:name="OVERHEIDop.GmbID/DC.identifier">gmb-2017-149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BX 23</meta:user-defined>
    <meta:user-defined meta:name="OVERHEIDop.woonplaats">Schoonebeek</meta:user-defined>
    <meta:user-defined meta:name="OVERHEIDop.straatnaam">Hankenhof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491 520574</meta:user-defined>
    <meta:user-defined meta:name="OVERHEIDop.versieInformatie"/>
  </office:meta>
</office:document-meta>
</file>