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99, Resedastraat 2 t/m 32, 6134 X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Sloop 16 woningen en herbouw 14 woningen</text:p>
            <text:p text:style-name="common-al">Locatie: Resedastraat 2 t/m 32, 6134 XH Sittard </text:p>
            <text:p text:style-name="common-al">Ontvangstdatum: 14 juli 2017</text:p>
            <text:p text:style-name="common-al">Dossiernummer: Om17.029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51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99, Resedastraat 2 t/m 32, 6134 X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18</meta:user-defined>
    <meta:user-defined meta:name="OVERHEIDop.GmbID/DC.identifier">gmb-2017-149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XH 2</meta:user-defined>
    <meta:user-defined meta:name="OVERHEIDop.woonplaats">Sittard</meta:user-defined>
    <meta:user-defined meta:name="OVERHEIDop.straatnaam">Reseda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349 333167</meta:user-defined>
    <meta:user-defined meta:name="OVERHEIDop.versieInformatie"/>
  </office:meta>
</office:document-meta>
</file>