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Slennebroekerweg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17 heeft de gemeente Dalfsen een melding ontvangen voor het verwijderen van asbest op het perceel Slennebroekerweg 17 in Dalfsen. De melding is geregistreerd onder zaaknummer Z/17/568170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51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1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1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Slennebroekerweg 1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16</meta:user-defined>
    <meta:user-defined meta:name="OVERHEIDop.GmbID/DC.identifier">gmb-2017-149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T 17</meta:user-defined>
    <meta:user-defined meta:name="OVERHEID.PostcodeHuisnummer/OVERHEIDop.postcodeHuisnummer">7722JT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773 498026</meta:user-defined>
    <meta:user-defined meta:name="OVERHEID.EPSG28992/DC.spatial">212329.63 498117.46</meta:user-defined>
    <meta:user-defined meta:name="OVERHEIDop.versieInformatie"/>
  </office:meta>
</office:document-meta>
</file>