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2, Rijksweg Centrum 2, 6161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handelsreclame plaatsen</text:p>
            <text:p text:style-name="common-al">Locatie: Rijksweg Centrum 2, 6161EE Geleen </text:p>
            <text:p text:style-name="common-al">Ontvangstdatum: 24 augustus 2017</text:p>
            <text:p text:style-name="common-al">Dossiernummer: Om17.03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51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2, Rijksweg Centrum 2, 6161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13</meta:user-defined>
    <meta:user-defined meta:name="OVERHEIDop.GmbID/DC.identifier">gmb-2017-14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op.versieInformatie"/>
  </office:meta>
</office:document-meta>
</file>