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anthorsthof nabij 5 (Schelpenduin, kavel 59)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134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Santhorsthof nabij 5 (Schelpenduin, kavel 59)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951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1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1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anthorsthof nabij 5 (Schelpenduin, kavel 59)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511</meta:user-defined>
    <meta:user-defined meta:name="OVERHEIDop.GmbID/DC.identifier">gmb-2017-149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ME 1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885.21 450587.7</meta:user-defined>
    <meta:user-defined meta:name="OVERHEIDop.versieInformatie"/>
  </office:meta>
</office:document-meta>
</file>