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61, GLN00 C&amp;F 4121,2655,4073, GLN00 C&amp;F 4121,2655,4073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4 bomen</text:p>
            <text:p text:style-name="common-al">Locatie: GLN00 C&amp;F 4121,2655,4073, GLN00 C&amp;F 4121,2655,4073 Geleen </text:p>
            <text:p text:style-name="common-al">Ontvangstdatum: 23 augustus 2017</text:p>
            <text:p text:style-name="common-al">Dossiernummer: Om17.03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50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61, GLN00 C&amp;F 4121,2655,4073, GLN00 C&amp;F 4121,2655,4073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09</meta:user-defined>
    <meta:user-defined meta:name="OVERHEIDop.GmbID/DC.identifier">gmb-2017-14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JK 106</meta:user-defined>
    <meta:user-defined meta:name="OVERHEIDop.woonplaats">Geleen</meta:user-defined>
    <meta:user-defined meta:name="OVERHEIDop.straatnaam">Frans Er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62 330165</meta:user-defined>
    <meta:user-defined meta:name="OVERHEIDop.versieInformatie"/>
  </office:meta>
</office:document-meta>
</file>