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of, het houden van het evenement Amersfoortse introductiedag op 29 augustus 2017, 17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of, het houden van het evenement Amersfoortse introductiedag op 29 augustus 2017, 17-08-2017. Rechtsmiddel: Bezwaar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0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0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0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of, het houden van het evenement Amersfoortse introductiedag op 29 augustus 2017, 17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08</meta:user-defined>
    <meta:user-defined meta:name="OVERHEIDop.GmbID/DC.identifier">gmb-2017-1495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7 463113</meta:user-defined>
    <meta:user-defined meta:name="OVERHEIDop.versieInformatie"/>
  </office:meta>
</office:document-meta>
</file>