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Eemplein en binnenstad, het houden van de kerstmannenloop op 15 december 2017, 16-08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Eemplein en binnenstad, het houden van de kerstmannenloop op 15 december 2017, 16-08-2017. Rechtsmiddel: Bezwaar.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50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0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0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Eemplein en binnenstad, het houden van de kerstmannenloop op 15 december 2017, 16-08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504</meta:user-defined>
    <meta:user-defined meta:name="OVERHEIDop.GmbID/DC.identifier">gmb-2017-14950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14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14a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9 463452</meta:user-defined>
    <meta:user-defined meta:name="OVERHEIDop.versieInformatie"/>
  </office:meta>
</office:document-meta>
</file>