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kerkhof 3, het plaatsen van zonnepanelen op het dak, 1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kerkhof 3, het plaatsen van zonnepanelen op het dak, 15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0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0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0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ieve Vrouwekerkhof 3, het plaatsen van zonnepanelen op het dak, 1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03</meta:user-defined>
    <meta:user-defined meta:name="OVERHEIDop.GmbID/DC.identifier">gmb-2017-149503</meta:user-defined>
    <meta:user-defined meta:name="OVERHEID.TaxonomieBeleidsagenda/OVERHEID.category">Huisvesting | Organisatie en beleid</meta:user-defined>
    <meta:user-defined meta:name="OVERHEIDop.referentienummer">1011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