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n Alerdinck 12-14, Z/17/082186, wijzigen brandcompartimentering, 17 augustus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9502</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502</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502</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n Alerdinck 12-14, Z/17/082186, wijzigen brandcompartimentering, 17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9502</meta:user-defined>
    <meta:user-defined meta:name="OVERHEIDop.GmbID/DC.identifier">gmb-2017-1495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8CM 8</meta:user-defined>
    <meta:user-defined meta:name="OVERHEIDop.woonplaats">Almelo</meta:user-defined>
    <meta:user-defined meta:name="OVERHEIDop.straatnaam">Den Alerdinck</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077 488860</meta:user-defined>
    <meta:user-defined meta:name="OVERHEIDop.versieInformatie"/>
  </office:meta>
</office:document-meta>
</file>