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9, het uitbreiden van een winkelpand aan de achtergevel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9, het uitbreiden van een winkelpand aan de achtergevel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39, het uitbreiden van een winkelpand aan de achtergevel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00</meta:user-defined>
    <meta:user-defined meta:name="OVERHEIDop.GmbID/DC.identifier">gmb-2017-14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