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5 en 26 februari 2017, carnavalsoptochten Groesbeek, SOK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anuari 2017 </text:p>
            <text:p text:style-name="common-al"/>
            <text:p text:style-name="common-al">
            <text:span text:style-name="nadrukvet">Zaterdag 25 en zondag 26 februari 2017, tussen 13.00 tot 17.00 uur, carnavalsoptochten op De Horst en Groesbeek. Tevens feesttent parkeerterrein aan de Spoorlaan in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9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5 en 26 februari 2017, carnavalsoptochten Groesbeek, SOK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95</meta:user-defined>
    <meta:user-defined meta:name="OVERHEIDop.GmbID/DC.identifier">gmb-2017-1495</meta:user-defined>
    <meta:user-defined meta:name="OVERHEID.TaxonomieBeleidsagenda/OVERHEID.category">Openbare orde en veiligheid | Organisatie en beleid</meta:user-defined>
    <meta:user-defined meta:name="OVERHEIDop.referentienummer">Z-16-47673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4</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20 421130</meta:user-defined>
    <meta:user-defined meta:name="OVERHEIDop.versieInformatie"/>
  </office:meta>
</office:document-meta>
</file>