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meijerpad nabij 36 (bnrs. 46 t/m 76) 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133</text:p>
            <text:p text:style-name="common-al">
            <text:span text:style-name="nadrukvet">Omschrijving: </text:span>het oprichten van 31 woningen (Julia's Eiland, fase 2/Veld 3B)</text:p>
            <text:p text:style-name="common-al">
            <text:span text:style-name="nadrukvet">Locatie: </text:span>Langemeijerpad nabij 36 (bnrs. 46 t/m 76) 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49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emeijerpad nabij 36 (bnrs. 46 t/m 76) 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497</meta:user-defined>
    <meta:user-defined meta:name="OVERHEIDop.GmbID/DC.identifier">gmb-2017-14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ZL 2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860.66 449551.09</meta:user-defined>
    <meta:user-defined meta:name="OVERHEIDop.versieInformatie"/>
  </office:meta>
</office:document-meta>
</file>