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eestraat 80, het kappen van 2 appelbomen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eestraat 80, het kappen van 2 appelbomen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9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reestraat 80, het kappen van 2 appelbomen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94</meta:user-defined>
    <meta:user-defined meta:name="OVERHEIDop.GmbID/DC.identifier">gmb-2017-149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L 80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8 463274</meta:user-defined>
    <meta:user-defined meta:name="OVERHEIDop.versieInformatie"/>
  </office:meta>
</office:document-meta>
</file>