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52, Leonard Langweg 8, 6121P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gebruikneming van de tweede wasplaats</text:p>
            <text:p text:style-name="common-al">Locatie: Leonard Langweg 8, 6121PA Born </text:p>
            <text:p text:style-name="common-al">Ontvangstdatum: 21 augustus 2017</text:p>
            <text:p text:style-name="common-al">Dossiernummer: Om17.03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49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9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9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52, Leonard Langweg 8, 6121PA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490</meta:user-defined>
    <meta:user-defined meta:name="OVERHEIDop.GmbID/DC.identifier">gmb-2017-149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A 8</meta:user-defined>
    <meta:user-defined meta:name="OVERHEIDop.woonplaats">Born</meta:user-defined>
    <meta:user-defined meta:name="OVERHEIDop.straatnaam">Leonard Lang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36 340739</meta:user-defined>
    <meta:user-defined meta:name="OVERHEIDop.versieInformatie"/>
  </office:meta>
</office:document-meta>
</file>