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lamoven kave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869</text:p>
            <text:p text:style-name="common-al">Datum indiening: 16 januari 2017</text:p>
            <text:p text:style-name="common-al">Omschrijving: het realiseren van een bedrijfsgebouw (banden opslag)</text:p>
            <text:p text:style-name="common-al">Adres: Vlamoven kavel 22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4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4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lamoven kave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49</meta:user-defined>
    <meta:user-defined meta:name="OVERHEIDop.GmbID/DC.identifier">gmb-2017-14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Vlamove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22 443246</meta:user-defined>
    <meta:user-defined meta:name="OVERHEIDop.versieInformatie"/>
  </office:meta>
</office:document-meta>
</file>