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51, Karensstraat 84, 6121 ZA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inrit naast het huis realiseren</text:p>
            <text:p text:style-name="common-al">Locatie: Karensstraat 84, 6121 ZA Born </text:p>
            <text:p text:style-name="common-al">Ontvangstdatum: 20 augustus 2017</text:p>
            <text:p text:style-name="common-al">Dossiernummer: Om17.035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948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8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8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51, Karensstraat 84, 6121 ZA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489</meta:user-defined>
    <meta:user-defined meta:name="OVERHEIDop.GmbID/DC.identifier">gmb-2017-149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ZA 84</meta:user-defined>
    <meta:user-defined meta:name="OVERHEIDop.woonplaats">Born</meta:user-defined>
    <meta:user-defined meta:name="OVERHEIDop.straatnaam">Karen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209 338147</meta:user-defined>
    <meta:user-defined meta:name="OVERHEIDop.versieInformatie"/>
  </office:meta>
</office:document-meta>
</file>