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prijlaan 2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17 een besluit genomen op de aanvraag met zaaknummer 2017-HZ-0358 voor een omgevingsvergunning op locatie Oprijlaan 2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9484</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84</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484</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prijlaan 2 te De Go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49484</meta:user-defined>
    <meta:user-defined meta:name="OVERHEIDop.GmbID/DC.identifier">gmb-2017-149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LG 3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228.03 516327.2</meta:user-defined>
    <meta:user-defined meta:name="OVERHEIDop.versieInformatie"/>
  </office:meta>
</office:document-meta>
</file>