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17 een besluit genomen op de aanvraag met zaaknummer SXO-20172149 voor een evenementenvergunning voor de zilverstadtocht op 09-09-2017 in de omgeving va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48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8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8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483</meta:user-defined>
    <meta:user-defined meta:name="OVERHEIDop.GmbID/DC.identifier">gmb-2017-14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