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rakkerweg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7 een besluit genomen op de aanvraag met zaaknummer SXO-20172335 voor een ontheffing APV/bijzondere wetten vooreen ontheffing voorwerpen op of aan de weg plaatsen container op locatie Langerakkerweg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48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angerakkerweg 6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480</meta:user-defined>
    <meta:user-defined meta:name="OVERHEIDop.GmbID/DC.identifier">gmb-2017-14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M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40.5 439863.5</meta:user-defined>
    <meta:user-defined meta:name="OVERHEIDop.versieInformatie"/>
  </office:meta>
</office:document-meta>
</file>