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ewe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79</text:p>
            <text:p text:style-name="common-al">Datum indiening: 13 januari 2017</text:p>
            <text:p text:style-name="common-al">Omschrijving: uitbouwen woonkamer bestaande woning met 4 meter breed en +/- 3 meter diep</text:p>
            <text:p text:style-name="common-al">Adres: Koewei 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ewei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48</meta:user-defined>
    <meta:user-defined meta:name="OVERHEIDop.GmbID/DC.identifier">gmb-2017-1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ZL 7</meta:user-defined>
    <meta:user-defined meta:name="OVERHEIDop.woonplaats">Arnhem</meta:user-defined>
    <meta:user-defined meta:name="OVERHEIDop.straatnaam">Koe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90 441863</meta:user-defined>
    <meta:user-defined meta:name="OVERHEIDop.versieInformatie"/>
  </office:meta>
</office:document-meta>
</file>