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redemakersweg 17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17 een besluit genomen op de aanvraag met zaaknummer 2017-HZ-0330 voor een omgevingsvergunning op locatie Vredemakersweg 17 te De Goorn. De vergunning is verleend. Het besluit betreft de volgende onderdelen:</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947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7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7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redemakersweg 17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49479</meta:user-defined>
    <meta:user-defined meta:name="OVERHEIDop.GmbID/DC.identifier">gmb-2017-149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GE 1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728 515344</meta:user-defined>
    <meta:user-defined meta:name="OVERHEIDop.versieInformatie"/>
  </office:meta>
</office:document-meta>
</file>