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spelp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aanvraag met zaaknummer SXO-20172353 voor een ontheffing APV/bijzondere wetten sluitingstijd 16-09-2017 tot 04.00 uur Qu ést que cést op locatie Kerspelpa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7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7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spelpad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478</meta:user-defined>
    <meta:user-defined meta:name="OVERHEIDop.GmbID/DC.identifier">gmb-2017-14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37.88 442808.09</meta:user-defined>
    <meta:user-defined meta:name="OVERHEIDop.versieInformatie"/>
  </office:meta>
</office:document-meta>
</file>