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uwacht 23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heeft de gemeente een aanvraag ontvangen voor een evenementenvergunning voor kamperen 2 en 3 September 2017 op de Schuwacht 236 te Lekkerkerk. De aanvraag is geregistreerd onder zaaknummer SXO-201723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47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uwacht 236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475</meta:user-defined>
    <meta:user-defined meta:name="OVERHEIDop.GmbID/DC.identifier">gmb-2017-14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K 24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530 433956</meta:user-defined>
    <meta:user-defined meta:name="OVERHEIDop.versieInformatie"/>
  </office:meta>
</office:document-meta>
</file>