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ouwbord, Hoek Beneluxbaan-Van der Hooplaan (kadastraal bekend M 5067), Amstelveen - Zaaknummer Z-2017/03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ugustus 2017</text:span>
          </text:p>
            <text:p text:style-name="common-al">Het plaatsen van een bouwbord t.b.v. project de Keiz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7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7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ouwbord, Hoek Beneluxbaan-Van der Hooplaan (kadastraal bekend M 5067), Amstelveen - Zaaknummer Z-2017/032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74</meta:user-defined>
    <meta:user-defined meta:name="OVERHEIDop.GmbID/DC.identifier">gmb-2017-149474</meta:user-defined>
    <meta:user-defined meta:name="OVERHEID.TaxonomieBeleidsagenda/OVERHEID.category">Ruimte en infrastructuur | Organisatie en beleid</meta:user-defined>
    <meta:user-defined meta:name="OVERHEIDop.referentienummer">Z-2017/032417</meta:user-defined>
    <meta:user-defined meta:name="DCTERMS.abstract">Het plaatsen van een bouwbord t.b.v. project de Keiz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H 70</meta:user-defined>
    <meta:user-defined meta:name="OVERHEIDop.woonplaats">Amstelveen</meta:user-defined>
    <meta:user-defined meta:name="OVERHEIDop.straatnaam">Christiaan Huygen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1 477685</meta:user-defined>
    <meta:user-defined meta:name="OVERHEIDop.versieInformatie"/>
  </office:meta>
</office:document-meta>
</file>