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Betje Wolfflaan 31, Amstelveen - Zaaknummer Z-2017/0294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4 augustus 2017</text:span>
          </text:p>
            <text:p text:style-name="common-al">Het plaatsen van een dakkapel aan de achtergevel van de woning. In eerdere bekendmakingen is vermeld dat het een aanvraag voor een dakkapel aan de voorzijde van de woning gaat. Dit is niet juist.</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5 okto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47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7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7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Betje Wolfflaan 31, Amstelveen - Zaaknummer Z-2017/029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472</meta:user-defined>
    <meta:user-defined meta:name="OVERHEIDop.GmbID/DC.identifier">gmb-2017-149472</meta:user-defined>
    <meta:user-defined meta:name="OVERHEID.TaxonomieBeleidsagenda/OVERHEID.category">Ruimte en infrastructuur | Organisatie en beleid</meta:user-defined>
    <meta:user-defined meta:name="OVERHEIDop.referentienummer">Z-2017/029438</meta:user-defined>
    <meta:user-defined meta:name="DCTERMS.abstract">Het plaatsen van een dakkapel aan de achtergevel van de woning. In eerdere bekendmakingen is vermeld dat het een aanvraag voor een dakkapel aan de voorzijde van de woning gaat. Dit is niet juist.</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G 31</meta:user-defined>
    <meta:user-defined meta:name="OVERHEIDop.woonplaats">Amstelveen</meta:user-defined>
    <meta:user-defined meta:name="OVERHEIDop.straatnaam">Betje Wolff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210 478294</meta:user-defined>
    <meta:user-defined meta:name="OVERHEIDop.versieInformatie"/>
  </office:meta>
</office:document-meta>
</file>