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opslag voor bouwmaterialen, nabij Uilenstede 24-32, Amstelveen - Zaaknummer Z-2017/040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augustus 2017</text:span>
          </text:p>
            <text:p text:style-name="common-al">Het plaatsen van opslag voor bouwmaterialen nabij flat van 11 september tot en met 16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46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6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6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opslag voor bouwmaterialen, nabij Uilenstede 24-32, Amstelveen - Zaaknummer Z-2017/0402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468</meta:user-defined>
    <meta:user-defined meta:name="OVERHEIDop.GmbID/DC.identifier">gmb-2017-149468</meta:user-defined>
    <meta:user-defined meta:name="OVERHEID.TaxonomieBeleidsagenda/OVERHEID.category">Ruimte en infrastructuur | Organisatie en beleid</meta:user-defined>
    <meta:user-defined meta:name="OVERHEIDop.referentienummer">Z-2017/040240</meta:user-defined>
    <meta:user-defined meta:name="DCTERMS.abstract">Het plaatsen van opslag voor bouwmaterialen nabij flat van 11 september tot en met 16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H 28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47 481583</meta:user-defined>
    <meta:user-defined meta:name="OVERHEIDop.versieInformatie"/>
  </office:meta>
</office:document-meta>
</file>