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etrekken van de berging bij de woning, Branding 15, Amstelveen - Zaaknummer Z-2017/042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augustus 2017</text:span>
          </text:p>
            <text:p text:style-name="common-al">Het betrekken van de berging bij de woning d.m.v. het vervangen van de deur in  een pui met 3 ram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46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6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etrekken van de berging bij de woning, Branding 15, Amstelveen - Zaaknummer Z-2017/042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464</meta:user-defined>
    <meta:user-defined meta:name="OVERHEIDop.GmbID/DC.identifier">gmb-2017-149464</meta:user-defined>
    <meta:user-defined meta:name="OVERHEID.TaxonomieBeleidsagenda/OVERHEID.category">Ruimte en infrastructuur | Organisatie en beleid</meta:user-defined>
    <meta:user-defined meta:name="OVERHEIDop.referentienummer">Z-2017/042221</meta:user-defined>
    <meta:user-defined meta:name="DCTERMS.abstract">Het betrekken van de berging bij de woning d.m.v. het vervangen van de deur in  een pui met 3 ra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G 15</meta:user-defined>
    <meta:user-defined meta:name="OVERHEIDop.woonplaats">Amstelveen</meta:user-defined>
    <meta:user-defined meta:name="OVERHEIDop.straatnaam">Brandin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3 476454</meta:user-defined>
    <meta:user-defined meta:name="OVERHEIDop.versieInformatie"/>
  </office:meta>
</office:document-meta>
</file>