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de garages tot appartement, Bos en Vaartlaan 42 F en G, Amstelveen - Zaaknummer Z-2017/04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7</text:span>
          </text:p>
            <text:p text:style-name="common-al">Het verbouwen van de garages tot apparteme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6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garages tot appartement, Bos en Vaartlaan 42 F en G, Amstelveen - Zaaknummer Z-2017/042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62</meta:user-defined>
    <meta:user-defined meta:name="OVERHEIDop.GmbID/DC.identifier">gmb-2017-149462</meta:user-defined>
    <meta:user-defined meta:name="OVERHEID.TaxonomieBeleidsagenda/OVERHEID.category">Ruimte en infrastructuur | Organisatie en beleid</meta:user-defined>
    <meta:user-defined meta:name="OVERHEIDop.referentienummer">Z-2017/042240</meta:user-defined>
    <meta:user-defined meta:name="DCTERMS.abstract">Het verbouwen van de garages tot appartem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C 42f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1 481629</meta:user-defined>
    <meta:user-defined meta:name="OVERHEIDop.versieInformatie"/>
  </office:meta>
</office:document-meta>
</file>