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atsbergpa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889</text:p>
            <text:p text:style-name="common-al">Datum indiening: 17 januari 2017</text:p>
            <text:p text:style-name="common-al">Omschrijving: plaatsen overkapping/schuur naast het huis</text:p>
            <text:p text:style-name="common-al">Adres: Katsbergpad 16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4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atsbergpad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46</meta:user-defined>
    <meta:user-defined meta:name="OVERHEIDop.GmbID/DC.identifier">gmb-2017-14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P 16</meta:user-defined>
    <meta:user-defined meta:name="OVERHEIDop.woonplaats">Arnhem</meta:user-defined>
    <meta:user-defined meta:name="OVERHEIDop.straatnaam">Katsberg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65 439519</meta:user-defined>
    <meta:user-defined meta:name="OVERHEIDop.versieInformatie"/>
  </office:meta>
</office:document-meta>
</file>