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ing Schaapjeszijde - Nesse Tiendwe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augustus 2017 heeft de gemeente een aanvraag ontvangen voor een omgevingsvergunning voor hettijdelijk plaatsen van een informatiebord ten behoeve van "De Proeftuin" op een perceel kadastraal bekend als gemeente Ouderkerk aan den IJsssel, sectie A, nummer 3748 (kruising Schaapjeszijde en Nesse Tiendweg). De aanvraag is geregistreerd onder zaaknummer SXO-201723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45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5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5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ing Schaapjeszijde - Nesse Tiendweg,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450</meta:user-defined>
    <meta:user-defined meta:name="OVERHEIDop.GmbID/DC.identifier">gmb-2017-14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K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5119.45 442308.61</meta:user-defined>
    <meta:user-defined meta:name="OVERHEIDop.versieInformatie"/>
  </office:meta>
</office:document-meta>
</file>