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ermanszwet 26, 1435 CD Rijsenhout, Simba B.V., het aanleggen van een nieuwe inrit, datum besluit: 24-08-2017 (datum besluit is datum bekendmaking), zaak 3911823, OLO-nummer: 29628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9449</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449</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449</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ermanszwet 26, 1435 CD Rijsenhout, Simba B.V., het aanleggen van een nieuwe inrit, datum besluit: 24-08-2017 (datum besluit is datum bekendmaking), zaak 3911823, OLO-nummer: 29628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449</meta:user-defined>
    <meta:user-defined meta:name="OVERHEIDop.GmbID/DC.identifier">gmb-2017-14944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CD 26</meta:user-defined>
    <meta:user-defined meta:name="OVERHEIDop.woonplaats">Rijsenhout</meta:user-defined>
    <meta:user-defined meta:name="OVERHEIDop.straatnaam">Heermanszwe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806 475629</meta:user-defined>
    <meta:user-defined meta:name="OVERHEIDop.versieInformatie"/>
  </office:meta>
</office:document-meta>
</file>