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Night Walk 2 The Koemarkt op 8 september 2017 op de locatie langs prominente plekken in Heerenveen.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43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3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3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438</meta:user-defined>
    <meta:user-defined meta:name="OVERHEIDop.GmbID/DC.identifier">gmb-2017-1494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Oude Koe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8 552757</meta:user-defined>
    <meta:user-defined meta:name="OVERHEIDop.versieInformatie"/>
  </office:meta>
</office:document-meta>
</file>