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UINDER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hardloopwedstrijd op 7 oktober 2017 op de locatie de Kuinder 7 te Heerneveen (24-08-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43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3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3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KUINDER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32</meta:user-defined>
    <meta:user-defined meta:name="OVERHEIDop.GmbID/DC.identifier">gmb-2017-149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 7</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77 549469</meta:user-defined>
    <meta:user-defined meta:name="OVERHEIDop.versieInformatie"/>
  </office:meta>
</office:document-meta>
</file>