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REEDPAD TEGENOVER NUMMER 12 EN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Heerengrachtconcert op 2 september 2017 op de locatie Breedpad tegenover nummer 12 en Amelius van Oenemapark te Heerenveen.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43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REEDPAD TEGENOVER NUMMER 12 EN AMELIUS VAN OENEMAPARK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30</meta:user-defined>
    <meta:user-defined meta:name="OVERHEIDop.GmbID/DC.identifier">gmb-2017-149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B 39</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03 552608</meta:user-defined>
    <meta:user-defined meta:name="OVERHEIDop.versieInformatie"/>
  </office:meta>
</office:document-meta>
</file>