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style:style style:family="table-column" style:parent-style-name="colspec" style:name="id1-3-2-2-1-6-1-1">
      <style:table-column-properties style:rel-column-width="25*"/>
    </style:style>
    <style:style style:family="table-column" style:parent-style-name="colspec" style:name="id1-3-2-2-1-6-1-2">
      <style:table-column-properties style:rel-column-width="2*"/>
    </style:style>
    <style:style style:family="table-column" style:parent-style-name="colspec" style:name="id1-3-2-2-1-6-1-3">
      <style:table-column-properties style:rel-column-width="73*"/>
    </style:style>
    <style:style style:family="table-column" style:parent-style-name="colspec" style:name="id1-3-2-2-1-9-1-1">
      <style:table-column-properties style:rel-column-width="25*"/>
    </style:style>
    <style:style style:family="table-column" style:parent-style-name="colspec" style:name="id1-3-2-2-1-9-1-2">
      <style:table-column-properties style:rel-column-width="2*"/>
    </style:style>
    <style:style style:family="table-column" style:parent-style-name="colspec" style:name="id1-3-2-2-1-9-1-3">
      <style:table-column-properties style:rel-column-width="73*"/>
    </style:style>
  </office:automatic-styles>
  <office:body>
    <office:text>
      <text:p text:style-name="new_page_staatscourant"/>
      <text:p text:style-name="single-kop-titel">Gemeente Cuijk – Objectvergunningen, geluidsontheffingen en ontheffingen art. 35 Drank- en horecawet in verband met Elfkroegeto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text:span>
            <text:span text:style-name="nadrukvet">bjectvergunning:</text:span>
          </text:p>
            <text:p text:style-name="common-al">het college van burgemeester en wethouders van de gemeente Cuijk maakt bekend dat op grond van artikel 2:10 van de A.P.V. door de gemeente Cuijk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an/locatie</text:p>
                  </table:table-cell>
                  <table:table-cell table:style-name="entry" table:number-rows-spanned="1" table:number-columns-spanned="1">
                    <text:p text:style-name="table_al"/>
                  </table:table-cell>
                  <table:table-cell table:style-name="entry" table:number-rows-spanned="1" table:number-columns-spanned="1">
                    <text:p text:style-name="table_al">•Café Agora, Grotestraat /Kerkplein te Cuijk</text:p>
                    <text:p text:style-name="table_al">•Schouwburg Cuijk, Grotestraat 62 en Frater Jan Baptistplein te Cuijk</text:p>
                    <text:p text:style-name="table_al">•Café de Posthoorn, Maasstraat 1, Kerkplein te Cuijk</text:p>
                    <text:p text:style-name="table_al">•Restaurant Smaak, Grotestraat 61 en Louis Jansenplein te Cuijk</text:p>
                    <text:p text:style-name="table_al">•Brass29, Grotestraat 29 te Cuijk</text:p>
                    <text:p text:style-name="table_al">•Partycentrum de Bond, Grotestraat 49 en Louis Jansenplein te Cuijk.</text:p>
                    <text:p text:style-name="table_al">•Feestcafé Taurus, Grotestraat 56 en Frater Jan Baptistplein te Cuijk;</text:p>
                    <text:p text:style-name="table_al">•Café De Kwast, Grotestraat 13 te Cuijk van 5 februari tot en met 9 februari 2016;</text:p>
                    <text:p text:style-name="table_al">•Café Tapperij Kansas, Kerkstraat 7 te Cuijk; </text:p>
                    <text:p text:style-name="table_al">•Café Goei Volluk, Grotestraat 23a te Cuijk van 24 t/m 28 februari 2017; </text:p>
                    <text:p text:style-name="table_al">•Café Spinners, Grotestraat 54 te Cuijk;</text:p>
                    <text:p text:style-name="table_al">•Café d’n Dino Maasstraat 3 en Kerkstraat 6 te Cuijk;</text:p>
                    <text:p text:style-name="table_al">•Café d’n Dino, Kerkstraat 6 te Cuijk van 25 t/m 28 februari 2017;</text:p>
                    <text:p text:style-name="table_al">•Eetcafé Gewoon Lekker, Maasstraat 7 te Cuijk </text:p>
                  </table:table-cell>
                </table:table-row>
              </table:table>
              <text:p text:style-name="table_bottom"/>
            </text:section>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 aa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Aan/locatie</text:p>
                  </table:table-cell>
                  <table:table-cell table:style-name="entry" table:number-rows-spanned="1" table:number-columns-spanned="1">
                    <text:p text:style-name="table_al"/>
                  </table:table-cell>
                  <table:table-cell table:style-name="entry" table:number-rows-spanned="1" table:number-columns-spanned="1">
                    <text:p text:style-name="table_al">•Café De Kwast, Grotestraat 13 te Cuijk van 25 t/m 28 februari 2017;</text:p>
                    <text:p text:style-name="table_al">•Café Goei Volluk, Grotestraat 23a te Cuijk van 25 t/m 28 februari 2017; </text:p>
                    <text:p text:style-name="table_al">•Feestcafe Taurus, Grotestraat 56 te Cuijk van 25 t/m 28 februari 2017.</text:p>
                  </table:table-cell>
                </table:table-row>
              </table:table>
              <text:p text:style-name="table_bottom"/>
            </text:section>
            <text:p text:style-name="common-al">
            <text:span text:style-name="nadrukvet">Ontheffing </text:span>
            <text:span text:style-name="nadrukvet">art. 35:</text:span>
          </text:p>
            <text:p text:style-name="common-al">De burgemeester van de gemeente Cuijk maakt bekend dat op grond van artikel 35 van de Drank en horecawet een drank en horecaontheffing is verleend voor de 32<text:span text:style-name="sup">e</text:span> Elfkroegetocht te Cuijk aan,</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ocatie</text:p>
                  </table:table-cell>
                  <table:table-cell table:style-name="entry" table:number-rows-spanned="1" table:number-columns-spanned="1">
                    <text:p text:style-name="table_al"/>
                  </table:table-cell>
                  <table:table-cell table:style-name="entry" table:number-rows-spanned="1" table:number-columns-spanned="1">
                    <text:p text:style-name="table_al">•Café Agora, Grotestraat /Kerkplein te Cuijk</text:p>
                    <text:p text:style-name="table_al">•Schouwburg Cuijk, Grotestraat 62 en Frater Jan Baptistplein te Cuijk</text:p>
                    <text:p text:style-name="table_al">•Café de Posthoorn, Maasstraat 1, Kerkplein te Cuijk</text:p>
                    <text:p text:style-name="table_al">•Restaurant Smaak, Grotestraat 61 en Louis Jansenplein te Cuijk</text:p>
                    <text:p text:style-name="table_al">•Partycentrum de Bond, Grotestraat 49 te Cuijk</text:p>
                    <text:p text:style-name="table_al">•Feestcafé Taurus, Grotestraat 56 en Frater Jan Baptistplein;</text:p>
                    <text:p text:style-name="table_al">•Café De Kwast, Grotestraat 13 te Cuijk </text:p>
                    <text:p text:style-name="table_al">•Café Tapperij Kansas, Kerkstraat 7 te Cuijk; </text:p>
                    <text:p text:style-name="table_al">•Café Goei Volluk, Grotestraat 23a te Cuijk; </text:p>
                    <text:p text:style-name="table_al">•Café Spinners, Grotestraat 54 te Cuijk;</text:p>
                    <text:p text:style-name="table_al">•Café d’n Dino Maasstraat 3 en Kerkstraat 6 te Cuijk;</text:p>
                    <text:p text:style-name="table_al"/>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9 januari 2017</text:p>
                    <text:p text:style-name="table_al"/>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9 januari 2017</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494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bjectvergunningen, geluidsontheffingen en ontheffingen art. 35 Drank- en horecawet in verband met Elfkroege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942</meta:user-defined>
    <meta:user-defined meta:name="OVERHEIDop.GmbID/DC.identifier">gmb-2017-14942</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op.versieInformatie"/>
  </office:meta>
</office:document-meta>
</file>