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Heikantseweg 3 Sint agath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plaatsen van zonnepanelen  (zaaknr.: Z/17/145957)</text:p>
            <text:p text:style-name="common-al">Locatie:	Heikantseweg 3, 5435 XL Sint agatha </text:p>
            <text:p text:style-name="common-al">Datum ontvangen: 24 augustus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4941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1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1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Heikantseweg 3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412</meta:user-defined>
    <meta:user-defined meta:name="OVERHEIDop.GmbID/DC.identifier">gmb-2017-149412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L 3</meta:user-defined>
    <meta:user-defined meta:name="OVERHEIDop.woonplaats">Sint Agatha</meta:user-defined>
    <meta:user-defined meta:name="OVERHEIDop.straatnaam">Heikantsewe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1062 413938</meta:user-defined>
    <meta:user-defined meta:name="OVERHEIDop.versieInformatie"/>
  </office:meta>
</office:document-meta>
</file>